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0.231cm" table:align="left" style:writing-mode="lr-tb"/>
    </style:style>
    <style:style style:name="Tabella1.A" style:family="table-column">
      <style:table-column-properties style:column-width="0.635cm"/>
    </style:style>
    <style:style style:name="Tabella1.P" style:family="table-column">
      <style:table-column-properties style:column-width="0.706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top" fo:padding-left="0.123cm" fo:padding-right="0.203cm" fo:padding-top="0.122cm" fo:padding-bottom="0cm" fo:border-left="0.5pt solid #000000" fo:border-right="none" fo:border-top="none" fo:border-bottom="0.5pt solid #000000" style:writing-mode="lr-tb"/>
    </style:style>
    <style:style style:name="Tabella1.P1" style:family="table-cell">
      <style:table-cell-properties style:vertical-align="top" fo:padding-left="0.123cm" fo:padding-right="0.203cm" fo:padding-top="0.122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6.738cm" table:align="left" style:writing-mode="lr-tb"/>
    </style:style>
    <style:style style:name="Tabella2.A" style:family="table-column">
      <style:table-column-properties style:column-width="0.607cm"/>
    </style:style>
    <style:style style:name="Tabella2.B" style:family="table-column">
      <style:table-column-properties style:column-width="0.605cm"/>
    </style:style>
    <style:style style:name="Tabella2.D" style:family="table-column">
      <style:table-column-properties style:column-width="0.61cm"/>
    </style:style>
    <style:style style:name="Tabella2.K" style:family="table-column">
      <style:table-column-properties style:column-width="0.676cm"/>
    </style:style>
    <style:style style:name="Tabella2.1" style:family="table-row">
      <style:table-row-properties style:min-row-height="0.512cm" fo:keep-together="auto"/>
    </style:style>
    <style:style style:name="Tabella2.A1" style:family="table-cell">
      <style:table-cell-properties style:vertical-align="top" fo:padding-left="0.123cm" fo:padding-right="0.203cm" fo:padding-top="0.122cm" fo:padding-bottom="0cm" fo:border-left="0.5pt solid #000000" fo:border-right="none" fo:border-top="none" fo:border-bottom="0.5pt solid #000000" style:writing-mode="lr-tb"/>
    </style:style>
    <style:style style:name="Tabella2.K1" style:family="table-cell">
      <style:table-cell-properties style:vertical-align="top" fo:padding-left="0.123cm" fo:padding-right="0.203cm" fo:padding-top="0.122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2.697cm"/>
    </style:style>
    <style:style style:name="Tabella3.B" style:family="table-column">
      <style:table-column-properties style:column-width="14.3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dddddd" fo:padding="0.049cm" fo:border="0.1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B2" style:family="table-cell">
      <style:table-cell-properties style:vertical-align="top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4" style:family="table">
      <style:table-properties style:width="16.963cm" fo:margin-left="0.062cm" table:align="left" style:writing-mode="lr-tb"/>
    </style:style>
    <style:style style:name="Tabella4.A" style:family="table-column">
      <style:table-column-properties style:column-width="2.778cm"/>
    </style:style>
    <style:style style:name="Tabella4.B" style:family="table-column">
      <style:table-column-properties style:column-width="2.831cm"/>
    </style:style>
    <style:style style:name="Tabella4.F" style:family="table-column">
      <style:table-column-properties style:column-width="2.86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dddddd" fo:padding="0.049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F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B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C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D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E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F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B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C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D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E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F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.A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B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C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D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E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F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4.A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B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C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D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E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4.F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Paragrafo_20_elenco">
      <style:paragraph-properties fo:margin-left="0cm" fo:margin-right="0.4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Times New Roman" fo:language="it" fo:country="IT" officeooo:paragraph-rsid="00061ecf" style:language-asian="none" style:country-asian="none" style:language-complex="ar" style:country-complex="SA"/>
    </style:style>
    <style:style style:name="P2" style:family="paragraph" style:parent-style-name="Paragrafo_20_elenco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3.092cm"/>
          <style:tab-stop style:position="3.094cm"/>
        </style:tab-stops>
      </style:paragraph-properties>
      <style:text-properties style:font-name="Times New Roman" fo:language="it" fo:country="IT" officeooo:paragraph-rsid="00061ecf" style:language-asian="none" style:country-asian="none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/>
      <style:text-properties style:font-name="Times New Roman" fo:font-size="11pt" officeooo:paragraph-rsid="00061ecf" style:font-size-asian="11pt" style:font-name-complex="Times New Roman" style:font-size-complex="11pt"/>
    </style:style>
    <style:style style:name="P4" style:family="paragraph" style:parent-style-name="Paragrafo_20_elenco">
      <style:paragraph-properties fo:margin-left="5.5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92cm"/>
          <style:tab-stop style:position="3.094cm"/>
        </style:tab-stops>
      </style:paragraph-properties>
      <style:text-properties style:font-name="Times New Roman" fo:font-size="11pt" officeooo:paragraph-rsid="00061ecf" style:font-size-asian="11pt" style:font-name-complex="Times New Roman" style:font-size-complex="11pt"/>
    </style:style>
    <style:style style:name="P5" style:family="paragraph" style:parent-style-name="Paragrafo_20_elenco">
      <style:paragraph-properties fo:margin-left="0cm" fo:margin-right="0.40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style:font-name="Times New Roman" fo:language="it" fo:country="IT" officeooo:paragraph-rsid="00061ecf" style:language-asian="none" style:country-asian="none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1ecf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9" style:family="paragraph" style:parent-style-name="Standard"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10" style:family="paragraph" style:parent-style-name="Standard">
      <style:text-properties style:font-name="Times New Roman" fo:font-size="11pt" fo:language="none" fo:country="none" fo:font-weight="bold" officeooo:paragraph-rsid="00061ecf" style:font-size-asian="11pt" style:language-asian="none" style:country-asian="none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61ecf"/>
    </style:style>
    <style:style style:name="P12" style:family="paragraph" style:parent-style-name="Standard">
      <style:text-properties style:font-name="Times New Roman" officeooo:paragraph-rsid="00061ecf"/>
    </style:style>
    <style:style style:name="P13" style:family="paragraph" style:parent-style-name="Standard">
      <style:paragraph-properties>
        <style:tab-stops>
          <style:tab-stop style:position="3.567cm" style:type="center"/>
          <style:tab-stop style:position="7.992cm" style:type="center"/>
        </style:tab-stops>
      </style:paragraph-properties>
      <style:text-properties style:font-name="Times New Roman" officeooo:paragraph-rsid="00061ecf"/>
    </style:style>
    <style:style style:name="P14" style:family="paragraph" style:parent-style-name="Standard">
      <style:paragraph-properties fo:text-align="end" style:justify-single-word="false"/>
      <style:text-properties officeooo:paragraph-rsid="00061ecf"/>
    </style:style>
    <style:style style:name="P15" style:family="paragraph" style:parent-style-name="Standard">
      <style:paragraph-properties fo:line-height="105%" style:snap-to-layout-grid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6" style:family="paragraph" style:parent-style-name="Standard">
      <style:paragraph-properties fo:line-height="105%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17" style:family="paragraph" style:parent-style-name="Standard">
      <style:paragraph-properties fo:margin-left="7.504cm" fo:margin-right="0cm" fo:text-align="end" style:justify-single-word="false" fo:text-indent="1.251cm" style:auto-text-indent="false"/>
      <style:text-properties fo:color="#000000" style:font-name="Times New Roman" fo:font-size="11pt" officeooo:paragraph-rsid="00061ecf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margin-left="7.504cm" fo:margin-right="0cm" fo:text-align="end" style:justify-single-word="false" fo:text-indent="0cm" style:auto-text-indent="false"/>
      <style:text-properties fo:color="#000000" style:font-name="Times New Roman" fo:font-size="11pt" officeooo:paragraph-rsid="00061ecf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1pt" officeooo:paragraph-rsid="00061ecf" style:font-name-asian="Times New Roman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style:font-name="Times New Roman" officeooo:paragraph-rsid="00061ecf"/>
    </style:style>
    <style:style style:name="P21" style:family="paragraph" style:parent-style-name="Standard">
      <style:paragraph-properties fo:margin-left="0.489cm" fo:margin-right="0cm" fo:text-indent="-0.019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22" style:family="paragraph" style:parent-style-name="Standard">
      <style:paragraph-properties fo:margin-left="0.489cm" fo:margin-right="0cm" fo:text-indent="-0.019cm" style:auto-text-indent="false"/>
      <style:text-properties style:font-name="Times New Roman" officeooo:paragraph-rsid="00061ecf"/>
    </style:style>
    <style:style style:name="P23" style:family="paragraph" style:parent-style-name="Standard">
      <style:paragraph-properties fo:margin-left="3.798cm" fo:margin-right="0cm" fo:margin-top="0cm" fo:margin-bottom="0.085cm" loext:contextual-spacing="false" fo:line-height="105%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24" style:family="paragraph" style:parent-style-name="Standard">
      <style:paragraph-properties fo:margin-left="0.49cm" fo:margin-right="3.671cm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25" style:family="paragraph" style:parent-style-name="Standard">
      <style:paragraph-properties fo:margin-left="0.499cm" fo:margin-right="0cm" fo:margin-top="0cm" fo:margin-bottom="0.203cm" loext:contextual-spacing="false" fo:line-height="105%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26" style:family="paragraph" style:parent-style-name="Standard">
      <style:paragraph-properties fo:margin-left="0.499cm" fo:margin-right="0cm" fo:margin-top="0cm" fo:margin-bottom="0.203cm" loext:contextual-spacing="false" fo:line-height="105%" fo:text-indent="0cm" style:auto-text-indent="false"/>
      <style:text-properties style:font-name="Times New Roman" fo:font-size="11pt" fo:language="none" fo:country="none" officeooo:paragraph-rsid="00061ecf" style:font-name-asian="Times New Roman" style:font-size-asian="11pt" style:language-asian="none" style:country-asian="none" style:font-name-complex="Times New Roman" style:font-size-complex="11pt"/>
    </style:style>
    <style:style style:name="P27" style:family="paragraph" style:parent-style-name="Standard">
      <style:paragraph-properties fo:margin-left="0.499cm" fo:margin-right="0cm" fo:margin-top="0cm" fo:margin-bottom="0.203cm" loext:contextual-spacing="false" fo:line-height="105%" fo:text-indent="0cm" style:auto-text-indent="false"/>
      <style:text-properties style:font-name="Times New Roman" fo:font-size="11pt" officeooo:paragraph-rsid="00061ecf" style:font-size-asian="11pt" style:font-name-complex="Times New Roman" style:font-size-complex="11pt"/>
    </style:style>
    <style:style style:name="P28" style:family="paragraph" style:parent-style-name="Standard">
      <style:paragraph-properties fo:margin-left="0.499cm" fo:margin-right="0cm" fo:line-height="105%" fo:text-indent="0cm" style:auto-text-indent="false"/>
      <style:text-properties style:font-name="Times New Roman" fo:font-size="11pt" fo:language="none" fo:country="none" officeooo:paragraph-rsid="00061ecf" style:font-name-asian="Times New Roman" style:font-size-asian="11pt" style:language-asian="none" style:country-asian="none" style:font-name-complex="Times New Roman" style:font-size-complex="11pt"/>
    </style:style>
    <style:style style:name="P29" style:family="paragraph" style:parent-style-name="Standard">
      <style:paragraph-properties fo:margin-left="0.49cm" fo:margin-right="7.163cm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30" style:family="paragraph" style:parent-style-name="Standard">
      <style:paragraph-properties fo:margin-left="0.52cm" fo:margin-right="0.007cm" fo:line-height="105%" fo:text-align="center" style:justify-single-word="false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31" style:family="paragraph" style:parent-style-name="Standard">
      <style:paragraph-properties fo:margin-left="0.52cm" fo:margin-right="0.007cm" fo:line-height="105%" fo:text-align="center" style:justify-single-word="false" fo:text-indent="0cm" style:auto-text-indent="false"/>
      <style:text-properties style:font-name="Times New Roman" fo:font-size="11pt" fo:language="none" fo:country="none" fo:font-weight="bold" officeooo:paragraph-rsid="00061ecf" style:font-size-asian="11pt" style:language-asian="none" style:country-asian="none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.49cm" fo:margin-right="0cm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33" style:family="paragraph" style:parent-style-name="Standard">
      <style:paragraph-properties fo:margin-left="0.49cm" fo:margin-right="0cm" fo:text-indent="0cm" style:auto-text-indent="false"/>
      <style:text-properties style:font-name="Times New Roman" officeooo:paragraph-rsid="00061ecf"/>
    </style:style>
    <style:style style:name="P34" style:family="paragraph" style:parent-style-name="Standard">
      <style:paragraph-properties fo:margin-left="1.134cm" fo:margin-right="0cm" fo:line-height="105%" fo:text-indent="0cm" style:auto-text-indent="false"/>
      <style:text-properties style:font-name="Times New Roman" fo:font-size="11pt" fo:language="none" fo:country="none" officeooo:paragraph-rsid="00061ecf" style:font-name-asian="Times New Roman" style:font-size-asian="11pt" style:language-asian="none" style:country-asian="none" style:font-name-complex="Times New Roman" style:font-size-complex="11pt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61ecf" style:font-name-asian="Times New Roman" style:font-size-asian="11pt" style:font-name-complex="Times New Roman" style:font-size-complex="11pt" style:font-style-complex="italic" style:font-weight-complex="bold"/>
    </style:style>
    <style:style style:name="P37" style:family="paragraph" style:parent-style-name="Standard">
      <style:paragraph-properties fo:margin-top="0.106cm" fo:margin-bottom="0.106cm" loext:contextual-spacing="true" fo:hyphenation-ladder-count="no-limit"/>
      <style:text-properties style:font-name="Times New Roman" fo:font-size="11pt" officeooo:paragraph-rsid="00061ec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106cm" loext:contextual-spacing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39" style:family="paragraph" style:parent-style-name="Standard">
      <style:paragraph-properties fo:margin-top="0.423cm" fo:margin-bottom="0.106cm" loext:contextual-spacing="false" fo:orphans="0" fo:widows="0"/>
      <style:text-properties style:font-name="Times New Roman" fo:font-size="11pt" fo:language="none" fo:country="none" fo:font-weight="bold" officeooo:paragraph-rsid="00061ecf" style:font-size-asian="11pt" style:language-asian="none" style:country-asian="none" style:font-weight-asian="bold" style:font-name-complex="Times New Roman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none" fo:country="none" officeooo:paragraph-rsid="00061ecf" style:font-size-asian="11pt" style:language-asian="none" style:country-asian="none" style:font-name-complex="Times New Roman" style:font-size-complex="11pt"/>
    </style:style>
    <style:style style:name="P41" style:family="paragraph" style:parent-style-name="Standard">
      <style:paragraph-properties fo:margin-left="0.004cm" fo:margin-right="0cm" fo:line-height="105%" fo:text-indent="0cm" style:auto-text-indent="fals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42" style:family="paragraph" style:parent-style-name="Table_20_Contents">
      <style:text-properties style:font-name="Times New Roman" officeooo:paragraph-rsid="00061ecf"/>
    </style:style>
    <style:style style:name="P43" style:family="paragraph" style:parent-style-name="Table_20_Contents">
      <style:paragraph-properties style:snap-to-layout-grid="false"/>
      <style:text-properties style:font-name="Times New Roman" officeooo:paragraph-rsid="00061ecf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officeooo:paragraph-rsid="00061ecf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61ecf"/>
    </style:style>
    <style:style style:name="P46" style:family="paragraph" style:parent-style-name="Header">
      <style:paragraph-properties fo:text-align="end" style:justify-single-word="false"/>
      <style:text-properties officeooo:rsid="000d60e8" officeooo:paragraph-rsid="000d60e8"/>
    </style:style>
    <style:style style:name="P47" style:family="paragraph" style:parent-style-name="Heading_20_4" style:master-page-name="Standard">
      <style:paragraph-properties fo:margin-left="0cm" fo:margin-right="0cm" fo:text-align="end" style:justify-single-word="false" fo:text-indent="0.443cm" style:auto-text-indent="false" style:page-number="auto"/>
      <style:text-properties style:font-name="Times New Roman" officeooo:paragraph-rsid="00061ecf"/>
    </style:style>
    <style:style style:name="P48" style:family="paragraph" style:parent-style-name="Paragrafo_20_elenco" style:list-style-name="WW8Num4">
      <style:paragraph-properties fo:margin-left="1.27cm" fo:margin-right="0cm" fo:margin-top="0cm" fo:margin-bottom="0cm" loext:contextual-spacing="true" fo:orphans="2" fo:widows="2" fo:text-indent="-0.635cm" style:auto-text-indent="false" style:text-autospace="ideograph-alpha"/>
      <style:text-properties style:font-name="Times New Roman" fo:font-size="11pt" fo:language="it" fo:country="IT" officeooo:paragraph-rsid="00061ecf" style:font-size-asian="11pt" style:font-name-complex="Times New Roman" style:font-size-complex="11pt"/>
    </style:style>
    <style:style style:name="P49" style:family="paragraph" style:parent-style-name="Paragrafo_20_elenco" style:list-style-name="WW8Num3">
      <style:paragraph-properties fo:margin-left="1.27cm" fo:margin-right="0cm" fo:margin-top="0cm" fo:margin-bottom="0cm" loext:contextual-spacing="true" fo:orphans="2" fo:widows="2" fo:text-indent="-0.635cm" style:auto-text-indent="false" style:text-autospace="ideograph-alpha"/>
      <style:text-properties style:font-name="Times New Roman" fo:font-size="11pt" fo:language="it" fo:country="IT" officeooo:paragraph-rsid="00061ecf" style:font-size-asian="11pt" style:font-name-complex="Times New Roman" style:font-size-complex="11pt"/>
    </style:style>
    <style:style style:name="P50" style:family="paragraph" style:parent-style-name="Standard" style:list-style-name="WW8Num2">
      <style:text-properties style:font-name="Times New Roman" fo:font-size="11pt" officeooo:paragraph-rsid="00061ecf" style:font-size-asian="11pt" style:font-name-complex="Times New Roman" style:font-size-complex="11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061ecf" style:font-name-asian="Symbol" style:font-size-asian="11pt" style:language-asian="none" style:country-asian="none" style:font-name-complex="Times New Roman" style:font-size-complex="11pt"/>
    </style:style>
    <style:style style:name="P52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language="en" fo:country="US" style:font-size-asian="11pt" style:language-asian="none" style:country-asian="none" style:font-name-complex="Times New Roman" style:font-size-complex="11pt" style:font-weight-complex="bold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fo:font-size="11pt" fo:language="it" fo:country="IT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fo:font-size="11pt" fo:language="it" fo:country="IT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fo:font-size="11pt" fo:language="it" fo:country="IT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9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style:font-name="Times New Roman" fo:font-size="11pt" fo:language="en" fo:country="US" style:font-size-asian="11pt" style:language-asian="none" style:country-asian="none" style:font-name-complex="Times New Roman" style:font-size-complex="11pt" style:font-weight-complex="bold"/>
    </style:style>
    <style:style style:name="T12" style:family="text">
      <style:text-properties style:use-window-font-color="true" fo:font-size="11pt" fo:language="it" fo:country="IT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fo:language="none" fo:country="none" style:font-size-asian="11pt" style:language-asian="none" style:country-asian="none" style:font-name-complex="Times New Roman" style:font-size-complex="11pt"/>
    </style:style>
    <style:style style:name="T17" style:family="text">
      <style:text-properties fo:font-size="11pt" fo:language="none" fo:country="none" style:font-name-asian="Times New Roman" style:font-size-asian="11pt" style:language-asian="none" style:country-asian="none" style:font-name-complex="Times New Roman" style:font-size-complex="11pt"/>
    </style:style>
    <style:style style:name="T18" style:family="text">
      <style:text-properties fo:font-size="11pt" fo:language="none" fo:country="none" style:font-name-asian="Symbol" style:font-size-asian="11pt" style:language-asian="none" style:country-asian="none" style:font-name-complex="Times New Roman" style:font-size-complex="11pt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officeooo:rsid="00085534" style:font-size-asian="11pt" style:font-name-complex="Times New Roman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2" style:family="text">
      <style:text-properties fo:font-size="11pt" fo:letter-spacing="-0.002cm" style:font-size-asian="11pt" style:font-name-complex="Times New Roman" style:font-size-complex="11pt"/>
    </style:style>
    <style:style style:name="T23" style:family="text">
      <style:text-properties fo:font-size="11pt" fo:letter-spacing="-0.005cm" style:font-size-asian="11pt" style:font-name-complex="Times New Roman" style:font-size-complex="11pt"/>
    </style:style>
    <style:style style:name="T24" style:family="text">
      <style:text-properties fo:font-size="11pt" style:font-name-asian="Times New Roman" style:font-size-asian="11pt" style:font-name-complex="Times New Roman" style:font-size-complex="11pt"/>
    </style:style>
    <style:style style:name="T25" style:family="text">
      <style:text-properties fo:font-size="11pt" style:font-name-asian="Calibri" style:font-size-asian="11pt" style:font-name-complex="Times New Roman" style:font-size-complex="11pt"/>
    </style:style>
    <style:style style:name="T26" style:family="text">
      <style:text-properties fo:font-size="11pt" fo:font-weight="bold" style:font-size-asian="11pt" style:font-weight-asian="bold" style:font-name-complex="Times New Roman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style style:name="gr1" style:family="graphic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4"><text:tab/><text:tab/><text:tab/><text:tab/><text:tab/><text:tab/><text:span text:style-name="T10"> </text:span><text:span text:style-name="T5">Comune di </text:span><text:span text:style-name="T6">Fiorenzuola d’Arda </text:span></text:h>
      <text:p text:style-name="P17">P.le San Giovanni, 2 </text:p>
      <text:p text:style-name="P18">29017 Fiorenzuola d’Arda </text:p>
      <text:p text:style-name="P19"><text:s/></text:p>
      <text:p text:style-name="P14"><text:span text:style-name="T2"><text:s text:c="4"/></text:span><text:span text:style-name="T1"><text:tab/><text:tab/><text:tab/><text:tab/><text:tab/><text:tab/></text:span><text:span text:style-name="T3">Pec: </text:span><text:a xlink:type="simple" xlink:href="mailto:protocollo@postacert.comune.medesano.pr.it" text:style-name="Internet_20_link" text:visited-style-name="Visited_20_Internet_20_Link"><text:span text:style-name="Internet_20_link"><text:span text:style-name="T11">protocollo@pec.comune.fiorenzuola.pc.it</text:span></text:span></text:a></text:p>
      <text:p text:style-name="P20"/>
      <text:p text:style-name="P11"><text:span text:style-name="T12">Oggetto: Istanza</text:span><text:span text:style-name="T15"> partecipazione alla selezione degli operatori economici da invitare alla procedura negoziata ai sensi dell’art. 36 del D.Lgs.50/2016 <text:s/>e s.m. per l’esecuzione del </text:span><text:span text:style-name="T9">SERVIZIO DI REDAZIONE DEL PIANO URBANISTICO GENERALE (PUG) </text:span><text:span text:style-name="T7">E</text:span><text:span text:style-name="T9"> REGOLAMENTO EDILIZIO DEL COMUNE DI </text:span><text:span text:style-name="T7">FIORNZUOLA D’ARDA</text:span></text:p>
      <text:p text:style-name="P6"/>
      <text:p text:style-name="P6">Importo a base di gara euro 108.000,00 al netto degli oneri previdenziali e dell’IVA di legge.</text:p>
      <text:p text:style-name="P3"/>
      <text:p text:style-name="P21">Il sottoscritto …………...…………….……… nato il ……… a ……………Codice fiscale…………...</text:p>
      <text:p text:style-name="P23"><draw:g text:anchor-type="char" draw:z-index="2" draw:name="Group 6115" draw:style-name="gr1"><draw:custom-shape draw:name="Shape 6942_1" draw:style-name="gr2" draw:text-style-name="P52" svg:width="0.02cm" svg:height="0.491cm" svg:x="3.655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43_1" draw:style-name="gr3" draw:text-style-name="P52" svg:width="0.02cm" svg:height="0.02cm" svg:x="3.655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44_1" draw:style-name="gr3" draw:text-style-name="P52" svg:width="0.613cm" svg:height="0.02cm" svg:x="3.671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45_1" draw:style-name="gr2" draw:text-style-name="P52" svg:width="0.02cm" svg:height="0.491cm" svg:x="4.288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46_1" draw:style-name="gr3" draw:text-style-name="P52" svg:width="0.02cm" svg:height="0.02cm" svg:x="4.288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47_1" draw:style-name="gr3" draw:text-style-name="P52" svg:width="0.613cm" svg:height="0.02cm" svg:x="4.306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48_1" draw:style-name="gr2" draw:text-style-name="P52" svg:width="0.02cm" svg:height="0.491cm" svg:x="4.923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49_1" draw:style-name="gr3" draw:text-style-name="P52" svg:width="0.02cm" svg:height="0.02cm" svg:x="4.923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50_1" draw:style-name="gr3" draw:text-style-name="P52" svg:width="0.613cm" svg:height="0.02cm" svg:x="4.941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51_1" draw:style-name="gr2" draw:text-style-name="P52" svg:width="0.02cm" svg:height="0.491cm" svg:x="5.558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52_1" draw:style-name="gr3" draw:text-style-name="P52" svg:width="0.02cm" svg:height="0.02cm" svg:x="5.558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53_1" draw:style-name="gr3" draw:text-style-name="P52" svg:width="0.613cm" svg:height="0.02cm" svg:x="5.574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54_1" draw:style-name="gr2" draw:text-style-name="P52" svg:width="0.02cm" svg:height="0.491cm" svg:x="6.191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55_1" draw:style-name="gr3" draw:text-style-name="P52" svg:width="0.02cm" svg:height="0.02cm" svg:x="6.191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56_1" draw:style-name="gr3" draw:text-style-name="P52" svg:width="0.613cm" svg:height="0.02cm" svg:x="6.209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57_1" draw:style-name="gr2" draw:text-style-name="P52" svg:width="0.02cm" svg:height="0.491cm" svg:x="6.826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58_1" draw:style-name="gr3" draw:text-style-name="P52" svg:width="0.02cm" svg:height="0.02cm" svg:x="6.826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59_1" draw:style-name="gr3" draw:text-style-name="P52" svg:width="0.613cm" svg:height="0.02cm" svg:x="6.844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60_1" draw:style-name="gr2" draw:text-style-name="P52" svg:width="0.02cm" svg:height="0.491cm" svg:x="7.461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61_1" draw:style-name="gr3" draw:text-style-name="P52" svg:width="0.02cm" svg:height="0.02cm" svg:x="7.461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62_1" draw:style-name="gr3" draw:text-style-name="P52" svg:width="0.613cm" svg:height="0.02cm" svg:x="7.477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63_1" draw:style-name="gr2" draw:text-style-name="P52" svg:width="0.02cm" svg:height="0.491cm" svg:x="8.096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64_1" draw:style-name="gr3" draw:text-style-name="P52" svg:width="0.02cm" svg:height="0.02cm" svg:x="8.096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65_1" draw:style-name="gr3" draw:text-style-name="P52" svg:width="0.613cm" svg:height="0.02cm" svg:x="8.112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66_1" draw:style-name="gr2" draw:text-style-name="P52" svg:width="0.02cm" svg:height="0.491cm" svg:x="8.73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67_1" draw:style-name="gr3" draw:text-style-name="P52" svg:width="0.02cm" svg:height="0.02cm" svg:x="8.73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68_1" draw:style-name="gr3" draw:text-style-name="P52" svg:width="0.613cm" svg:height="0.02cm" svg:x="8.747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69_1" draw:style-name="gr2" draw:text-style-name="P52" svg:width="0.02cm" svg:height="0.491cm" svg:x="9.365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70_1" draw:style-name="gr3" draw:text-style-name="P52" svg:width="0.02cm" svg:height="0.02cm" svg:x="9.365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71_1" draw:style-name="gr3" draw:text-style-name="P52" svg:width="0.613cm" svg:height="0.02cm" svg:x="9.382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72_1" draw:style-name="gr2" draw:text-style-name="P52" svg:width="0.02cm" svg:height="0.491cm" svg:x="10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73_1" draw:style-name="gr3" draw:text-style-name="P52" svg:width="0.02cm" svg:height="0.02cm" svg:x="10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74_1" draw:style-name="gr3" draw:text-style-name="P52" svg:width="0.613cm" svg:height="0.02cm" svg:x="10.016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75_1" draw:style-name="gr2" draw:text-style-name="P52" svg:width="0.02cm" svg:height="0.491cm" svg:x="10.633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76_1" draw:style-name="gr3" draw:text-style-name="P52" svg:width="0.02cm" svg:height="0.02cm" svg:x="10.633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77_1" draw:style-name="gr3" draw:text-style-name="P52" svg:width="0.613cm" svg:height="0.02cm" svg:x="10.651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78_1" draw:style-name="gr2" draw:text-style-name="P52" svg:width="0.02cm" svg:height="0.491cm" svg:x="11.268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79_1" draw:style-name="gr3" draw:text-style-name="P52" svg:width="0.02cm" svg:height="0.02cm" svg:x="11.268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80_1" draw:style-name="gr3" draw:text-style-name="P52" svg:width="0.613cm" svg:height="0.02cm" svg:x="11.286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81_1" draw:style-name="gr2" draw:text-style-name="P52" svg:width="0.02cm" svg:height="0.491cm" svg:x="11.903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82_1" draw:style-name="gr3" draw:text-style-name="P52" svg:width="0.02cm" svg:height="0.02cm" svg:x="11.903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83_1" draw:style-name="gr3" draw:text-style-name="P52" svg:width="0.613cm" svg:height="0.02cm" svg:x="11.921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84_1" draw:style-name="gr2" draw:text-style-name="P52" svg:width="0.02cm" svg:height="0.491cm" svg:x="12.538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85_1" draw:style-name="gr3" draw:text-style-name="P52" svg:width="0.02cm" svg:height="0.02cm" svg:x="12.538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86_1" draw:style-name="gr3" draw:text-style-name="P52" svg:width="0.613cm" svg:height="0.02cm" svg:x="12.554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87_1" draw:style-name="gr2" draw:text-style-name="P52" svg:width="0.02cm" svg:height="0.491cm" svg:x="13.171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88_1" draw:style-name="gr3" draw:text-style-name="P52" svg:width="0.02cm" svg:height="0.02cm" svg:x="13.171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draw:custom-shape draw:name="Shape 6989_1" draw:style-name="gr3" draw:text-style-name="P52" svg:width="0.613cm" svg:height="0.02cm" svg:x="13.189cm" svg:y="0.655cm"><text:p/><draw:enhanced-geometry svg:viewBox="0 0 222504 9144" draw:extrusion-allowed="true" draw:text-areas="0 0 222504 9144" draw:glue-points="0 0 222504 0 222504 9144 0 9144 0 0" draw:type="non-primitive" draw:enhanced-path="M 0 0 L 222504 0 222504 9144 0 9144 0 0 N"><draw:equation draw:name="f0" draw:formula="1"/><draw:equation draw:name="f1" draw:formula="1"/><draw:equation draw:name="f2" draw:formula="1"/><draw:equation draw:name="f3" draw:formula="9144"/><draw:equation draw:name="f4" draw:formula="1"/></draw:enhanced-geometry></draw:custom-shape><draw:custom-shape draw:name="Shape 6990_1" draw:style-name="gr2" draw:text-style-name="P52" svg:width="0.02cm" svg:height="0.491cm" svg:x="13.806cm" svg:y="0.159cm"><text:p/><draw:enhanced-geometry svg:viewBox="0 0 9144 181356" draw:extrusion-allowed="true" draw:text-areas="0 0 9144 181356" draw:glue-points="0 0 9144 0 9144 181356 0 181356 0 0" draw:type="non-primitive" draw:enhanced-path="M 0 0 L 9144 0 9144 181356 0 181356 0 0 N"><draw:equation draw:name="f0" draw:formula="1"/><draw:equation draw:name="f1" draw:formula="1"/><draw:equation draw:name="f2" draw:formula="1"/><draw:equation draw:name="f3" draw:formula="-15254"/><draw:equation draw:name="f4" draw:formula="1"/></draw:enhanced-geometry></draw:custom-shape><draw:custom-shape draw:name="Shape 6991_1" draw:style-name="gr3" draw:text-style-name="P52" svg:width="0.02cm" svg:height="0.02cm" svg:x="13.806cm" svg:y="0.655cm"><text:p/><draw:enhanced-geometry svg:viewBox="0 0 9144 9144" draw:extrusion-allowed="true" draw:text-areas="0 0 9144 9144" draw:glue-points="0 0 9144 0 9144 9144 0 9144 0 0" draw:type="non-primitive" draw:enhanced-path="M 0 0 L 9144 0 9144 9144 0 9144 0 0 N"><draw:equation draw:name="f0" draw:formula="9144"/><draw:equation draw:name="f1" draw:formula="1"/><draw:equation draw:name="f2" draw:formula="-2"/><draw:equation draw:name="f3" draw:formula="1*16385/2"/><draw:equation draw:name="f4" draw:formula="-32768"/></draw:enhanced-geometry></draw:custom-shape></draw:g><text:tab/> <text:tab/> <text:tab/> <text:tab/> </text:p>
      <text:p text:style-name="P21">In qualità di …….…..…………………… della Ditta………………...….. con sede legale in ……… via ………….. n° ……. Telefono: ………………..indirizzo e-mail: …………posta elettronica certificata (obbligatorio)…………….. <text:s/></text:p>
      <text:p text:style-name="P24"/>
      <text:p text:style-name="P24">Codice fiscale </text:p>
      <text:p text:style-name="P25"><draw:frame draw:style-name="fr2" draw:name="Cornice1" text:anchor-type="char" svg:y="0.127cm" svg:width="10.172cm" svg:height="0.639cm" draw:z-index="0"><draw:text-box><table:table table:name="Tabella1" table:style-name="Tabella1"><table:table-column table:style-name="Tabella1.A" table:number-columns-repeated="15"/><table:table-column table:style-name="Tabella1.P"/><table:table-row table:style-name="Tabella1.1"><table:table-cell table:style-name="Tabella1.A1" office:value-type="string"><text:p text:style-name="P15"/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A1" office:value-type="string"><text:p text:style-name="P16"><text:s/></text:p></table:table-cell><table:table-cell table:style-name="Tabella1.P1" office:value-type="string"><text:p text:style-name="P16"><text:s/></text:p></table:table-cell></table:table-row></table:table><text:p text:style-name="Standard"><text:s/></text:p></draw:text-box></draw:frame></text:p>
      <text:p text:style-name="P26"><text:s/></text:p>
      <text:p text:style-name="P29">Partita IVA </text:p>
      <text:p text:style-name="P27"><draw:frame draw:style-name="fr1" draw:name="Cornice2" text:anchor-type="char" svg:x="5.329cm" svg:y="0.06cm" svg:width="6.68cm" svg:height="0.639cm" draw:z-index="1"><draw:text-box><table:table table:name="Tabella2" table:style-name="Tabella2"><table:table-column table:style-name="Tabella2.A"/><table:table-column table:style-name="Tabella2.B" table:number-columns-repeated="2"/><table:table-column table:style-name="Tabella2.D"/><table:table-column table:style-name="Tabella2.B" table:number-columns-repeated="5"/><table:table-column table:style-name="Tabella2.D"/><table:table-column table:style-name="Tabella2.K"/><table:table-row table:style-name="Tabella2.1"><table:table-cell table:style-name="Tabella2.A1" office:value-type="string"><text:p text:style-name="P15"/></table:table-cell><table:table-cell table:style-name="Tabella2.A1" office:value-type="string"><text:p text:style-name="P16"><text:s/></text:p></table:table-cell><table:table-cell table:style-name="Tabella2.A1" office:value-type="string"><text:p text:style-name="P41"><text:s/></text:p></table:table-cell><table:table-cell table:style-name="Tabella2.A1" office:value-type="string"><text:p text:style-name="P16"><text:s/></text:p></table:table-cell><table:table-cell table:style-name="Tabella2.A1" office:value-type="string"><text:p text:style-name="P16"><text:s/></text:p></table:table-cell><table:table-cell table:style-name="Tabella2.A1" office:value-type="string"><text:p text:style-name="P16"><text:s/></text:p></table:table-cell><table:table-cell table:style-name="Tabella2.A1" office:value-type="string"><text:p text:style-name="P41"><text:s/></text:p></table:table-cell><table:table-cell table:style-name="Tabella2.A1" office:value-type="string"><text:p text:style-name="P16"><text:s/></text:p></table:table-cell><table:table-cell table:style-name="Tabella2.A1" office:value-type="string"><text:p text:style-name="P41"><text:s/></text:p></table:table-cell><table:table-cell table:style-name="Tabella2.A1" office:value-type="string"><text:p text:style-name="P41"><text:s/></text:p></table:table-cell><table:table-cell table:style-name="Tabella2.K1" office:value-type="string"><text:p text:style-name="P41"><text:s/></text:p></table:table-cell></table:table-row></table:table><text:p text:style-name="Standard"><text:s/></text:p></draw:text-box></draw:frame></text:p>
      <text:p text:style-name="P26"><text:s text:c="3"/></text:p>
      <text:p text:style-name="P21">Natura giuridica dell’impresa: <text:s/></text:p>
      <text:p text:style-name="P21">……………………………………………………………………………….</text:p>
      <text:p text:style-name="P21">Oggetto sociale dell’impresa: </text:p>
      <text:p text:style-name="P22"><text:span text:style-name="T16">…………………………………………………………………………………</text:span><text:span text:style-name="T17"> </text:span></text:p>
      <text:p text:style-name="P21"/>
      <text:p text:style-name="P21">Codice attività ………….capitale sociale ………….………………………</text:p>
      <text:p text:style-name="P30"/>
      <text:p text:style-name="P31">CHIEDE </text:p>
      <text:p text:style-name="P28"><text:s/></text:p>
      <text:p text:style-name="P33"><text:span text:style-name="T16">di essere invitato alla procedura negoziata, ai sensi dell’art. </text:span><text:span text:style-name="T19">36 del D.Lgs.50/2016 </text:span><text:span text:style-name="T15"><text:s/>e s.m.</text:span><text:span text:style-name="T16"> <text:s/>per l’affidamento dei servizi di architettura e ingegneria relativi alla </text:span><text:span text:style-name="T4">REDAZIONE DEL PIANO URBANISTICO GENERALE (PUG) E REGOLAMENTO EDILIZIO DEL COMUNE DI </text:span><text:span text:style-name="T8">FIORENZUOLA D’ARDA</text:span><text:span text:style-name="T16"> e di partecipare in qualità di: </text:span></text:p>
      <text:p text:style-name="P33"/>
      <text:p text:style-name="P32">(barrare la casella di interesse) </text:p>
      <text:p text:style-name="P34"><text:s/></text:p>
      <text:p text:style-name="P9">[ ]* libero professionista singolo (art. 46, comma 1, lett. “a” del D.Lgs. n. 50 del 2016 e ss.mm.ii.); </text:p>
      <text:p text:style-name="P9"/>
      <text:p text:style-name="P9">[ ]* capogruppo di liberi professionisti associati (art. 46, comma1, lett. “a” del D.Lgs. n. 50 del 2016 e s.m.) il cui “nome del gruppo” (Concorrente), ai fini della manifestazione d’interesse è _____________________, al quale partecipa come “professionista associato” unitamente a coloro (riportare nominativo e c.f. di ogni associato) che controfirmano in calce la presente domanda: –</text:p>
      <text:p text:style-name="P9"/>
      <text:p text:style-name="P9">Nominativo________________________________ C.F._________________________________; </text:p>
      <text:p text:style-name="P9">Nominativo________________________________ C.F. _________________________________;</text:p>
      <text:p text:style-name="P9">Nominativo_______________________________ C.F. _________________________________;</text:p>
      <text:p text:style-name="P9"><text:soft-page-break/></text:p>
      <text:p text:style-name="P7">************************************</text:p>
      <text:p text:style-name="P9"/>
      <text:p text:style-name="P8">[ ]* legale rappresentante di una società di professionisti (art. 46, comma 1, lett. “b” del D. Lgs. n. 50 del 2016 e s.m.):__________________________con P.IVA. ________________________, avente sede legale a __________________, in via ____________________ e sede amministrativa a ______________________ in via ______________________, tel. _______, PEC ___________; composta da (riportare nominativo e C.F. di ogni associato): </text:p>
      <text:p text:style-name="P8"/>
      <text:p text:style-name="P8">Nominativo______________________________________C.F. _________________________________; Nominativo______________________________________ C.F. _________________________________;</text:p>
      <text:p text:style-name="P8">Nominativo______________________________________ C.F. _________________________________;</text:p>
      <text:p text:style-name="P8"/>
      <text:p text:style-name="P7">************************************</text:p>
      <text:p text:style-name="P9"/>
      <text:p text:style-name="P9">[ ]* legale rappresentante di una società di ingegneria (art. 46, comma 1, lett. “c” del D.Lgs. n. 50 del 2016 e ss.mm.ii.):______________________________________con P.IVA _________________________, avente sede legale a ___________________________________, in via ______________________ e sede amministrativa a ____________________________________ in via ______________________, tel. ____________, PEC ___________________; composta da (riportare nominativo e c.f. di ogni associato):</text:p>
      <text:p text:style-name="P9"/>
      <text:p text:style-name="P9">Nominativo__________________________ C.F. _________________________________; Nominativo__________________________ C.F. _________________________________;</text:p>
      <text:p text:style-name="P9">Nominativo__________________________ C.F. _________________________________;</text:p>
      <text:p text:style-name="P9"/>
      <text:p text:style-name="P7">************************************</text:p>
      <text:p text:style-name="P9"/>
      <text:p text:style-name="P12"><text:span text:style-name="T16">[ ]* capogruppo di un raggruppamento temporaneo (art. 46, comma 1, lett. “e” del D.Lgs. n. 50 del 2016 e </text:span><text:span text:style-name="T13">s.m.</text:span><text:span text:style-name="T16"> il cui “nome del raggruppamento” (Concorrente), ai fini dell’Avviso esplorativo è: _______________________________________, composto dai seguenti soggetti (riportare nominativo e C.F. di ogni associato) i cui legali rappresentanti controfirmano in calce la presente domanda:</text:span></text:p>
      <text:p text:style-name="P9"/>
      <text:p text:style-name="P9">Nominativo________________________ C.F. _________________________________; Nominativo________________________ C.F. _________________________________;</text:p>
      <text:p text:style-name="P9">Nominativo________________________ C.F. _________________________________;</text:p>
      <text:p text:style-name="P9"/>
      <text:p text:style-name="P7">************************************</text:p>
      <text:p text:style-name="P7"/>
      <text:p text:style-name="P9">[ ]* legale rappresentante di un consorzio stabile (art. 46, comma 1, lett. “f” del D.Lgs. n. 50 del 2016 e s.m.): _________________ con P.IVA ____________, avente sede legale a__________________, in via _____________ e sede amministrativa a ___________ in via____________, tel. ____________, telefax ____________, PEC __________; composta da (riportare nominativo e C.F. di ogni associato): </text:p>
      <text:p text:style-name="P32"/>
      <text:p text:style-name="P9">Nominativo_______________________ C.F. _________________________________; Nominativo_______________________ C.F. _________________________________;</text:p>
      <text:p text:style-name="P9">Nominativo_______________________ C.F. _________________________________;</text:p>
      <text:p text:style-name="P9"/>
      <text:p text:style-name="P7">************************************</text:p>
      <text:p text:style-name="P9"/>
      <text:p text:style-name="P9">[ ]* legale rappresentante di soggetto prestatore di servizi di ingegneria e architettura stabilito in altro Stato membro dell’ Unione Europea, costituito conformemente alla legislazione vigente nel proprio Paese (art. 46, comma 1, lett. “d” del D.lgs. n. 50 del 2016 <text:s/>e s.m.): ________________ avente sede legale a ___________, in via __________ e sede amministrativa a _______________ in via __________________, tel. __________ PEC ___________; composta da (riportare nominativo di ogni associato):</text:p>
      <text:p text:style-name="P9"/>
      <text:p text:style-name="P9"><text:soft-page-break/>Nominativo_______________________ C.F. _________________________________; Nominativo_______________________ C.F. _________________________________;</text:p>
      <text:p text:style-name="P9">Nominativo_______________________ C.F. _________________________________;</text:p>
      <text:p text:style-name="P9"/>
      <text:p text:style-name="P7">************************************</text:p>
      <text:p text:style-name="P9">A tal fine:</text:p>
      <text:p text:style-name="P9"/>
      <text:p text:style-name="P9">1) indica il seguente recapito presso il quale chiede venga inviata ogni comunicazione relativa all’avviso di manifestazione d’interesse, sollevando l'Amministrazione da ogni responsabilità derivante da mancato recapito: via, piazza_____________, n._________, comune ___________________, provincia __________________, cap _____, tel. _________, e-mail ____________,PEC _________________</text:p>
      <text:p text:style-name="P9"/>
      <text:p text:style-name="P9">2) dichiara, ai sensi degli art. 46 e 47 del DPR n. 445/2000, di: </text:p>
      <text:list xml:id="list1560614575" text:style-name="WW8Num4">
        <text:list-item>
          <text:p text:style-name="P48">di aver preso visione della manifestazione di interesse, dei documenti ad esso allegati; </text:p>
        </text:list-item>
        <text:list-item>
          <text:p text:style-name="P48">di accettare integralmente e senza riserva alcuna il contenuto dell’avviso esplorativo e dei documenti ad esso allegati; </text:p>
        </text:list-item>
        <text:list-item>
          <text:p text:style-name="P48">di trovarsi in condizioni di regolarità contributiva nei confronti delle rispettive casse di previdenza;</text:p>
        </text:list-item>
        <text:list-item>
          <text:p text:style-name="P48">di non trovarsi in nessuna delle condizioni di divieto di cui all’art. 48, comma 7, del D. Lgs. n.50/2016 e s.m. (divieto di partecipazione multipla);</text:p>
        </text:list-item>
        <text:list-item>
          <text:p text:style-name="P48">di non trovarsi in nessuna delle condizioni che comportano l’incapacità a contrarre con la Pubblica Amministrazione;</text:p>
        </text:list-item>
        <text:list-item>
          <text:p text:style-name="P48">che l’operatore economico non si trova in alcuna delle condizioni di cui all’ art. 80 del D. Lgs. n. 50/2016 e s.m. che non consentono la partecipazione alle procedure di affidamento dei contratti di lavori, forniture e servizi, l’affidamento di subappalti, e la stipula dei relativi contratti [nel caso in cui, relativamente all’ insussistenza di cause di esclusione dalle gare, si abbia la necessità di dichiarare circostanze a proprio carico, deve essere redatta apposita dichiarazione];</text:p>
        </text:list-item>
        <text:list-item>
          <text:p text:style-name="P48">di essere in possesso dei requisiti di idoneità/capacità economico finanziaria/capacità tecnica e professionale di seguito specificati:</text:p>
        </text:list-item>
      </text:list>
      <text:p text:style-name="P9"/>
      <text:p text:style-name="P10">REQUISITI DI IDONEITÀ:</text:p>
      <text:list xml:id="list2466658384" text:style-name="WW8Num3">
        <text:list-item>
          <text:p text:style-name="P49">(per le Società) essere iscritto alla C.C.I.A.A. per servizi analoghi a quelli oggetto della presente procedura;</text:p>
        </text:list-item>
        <text:list-item>
          <text:p text:style-name="P49">(per i professionisti singoli e associati) di essere iscritto/i all’Albo del proprio Ordine professionale (e, per le specifiche figure richieste dall’art. 1 del disciplinare prestazionale, agli elenchi stabiliti dalle normative specifiche per sicurezza e antiincendio).</text:p>
        </text:list-item>
      </text:list>
      <text:p text:style-name="P9"/>
      <text:p text:style-name="P10">REQUISITI DI CAPACITÀ ECONOMICO-FINANZIARIA:<text:bookmark-start text:name="_Ref497922607"/><text:bookmark-start text:name="_Ref508636673"/><text:bookmark-start text:name="_Ref508704063"/></text:p>
      <text:p text:style-name="P35">(barrare la casella di interesse) </text:p>
      <text:p text:style-name="P10"/>
      <text:list xml:id="list417463336" text:style-name="WW8Num2">
        <text:list-item>
          <text:p text:style-name="P50">Fatturato globale per servizi di ingegneria e di architettura, di cui all’art. 3, lett. vvvv),F del Codice, e per prestazioni analoghe a quelle oggetto dell’incarico, espletati nei migliori tre esercizi dell’ultimo decennio antecedente l’avviso esplorativo, per un importo non inferiore a quello posto a base di gara così suddiviso: </text:p>
        </text:list-item>
      </text:list>
      <text:p text:style-name="P36"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2">Anno </text:p>
          </table:table-cell>
          <table:table-cell table:style-name="Tabella3.B1" office:value-type="string">
            <text:p text:style-name="P42"><text:s/>Fatturato globale per servizi in €, IVA esclusa</text:p>
          </table:table-cell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2" office:value-type="string">
            <text:p text:style-name="P43"/>
          </table:table-cell>
        </table:table-row>
        <table:table-row table:style-name="Tabella3.1">
          <table:table-cell table:style-name="Tabella3.A2" office:value-type="string">
            <text:p text:style-name="P42">Totale nei 10 anni</text:p>
          </table:table-cell>
          <table:table-cell table:style-name="Tabella3.B2" office:value-type="string">
            <text:p text:style-name="P43"/>
          </table:table-cell>
        </table:table-row>
      </table:table>
      <text:p text:style-name="P12"><text:soft-page-break/></text:p>
      <text:p text:style-name="P37">Ai sensi dell’art. 86, comma 4, del Codice l’operatore economico, che per fondati motivi non è in grado di presentare le referenze richieste può provare la propria capacità economica e finanziaria mediante un qualsiasi altro documento considerato idoneo dalla stazione appaltante.</text:p>
      <text:p text:style-name="P38"><text:bookmark-end text:name="_Ref508636673"/><text:bookmark-end text:name="_Ref508704063"/></text:p>
      <text:p text:style-name="P39"><text:bookmark-end text:name="_Ref497922607"/>REQUISITI DI CAPACITÀ TECNICA E PROFESSIONALE:</text:p>
      <text:p text:style-name="P1"><text:span text:style-name="T19">a) L’avvenuto espletamento nell’ultimo decennio, di servizi attinenti all’architettura ed all’ingegneria, in qualità di progettista, capogruppo, coordinatore generale o comunque quale responsabile del progetto con funzione apicale, </text:span><text:span text:style-name="T21">almeno uno strumento urbanistico</text:span><text:span text:style-name="T19"> fra </text:span><text:span text:style-name="T20">entrambi</text:span><text:span text:style-name="T19"> quelli sotto</text:span><text:span text:style-name="T22"> </text:span><text:span text:style-name="T19">indicati:</text:span></text:p>
      <text:p text:style-name="P2"><text:span text:style-name="T19">- Piano Urbanistico Generale (PUG o PSC o PGT o altra denominazione conforme alla normativa regionale) per comuni di almeno 15.000</text:span><text:span text:style-name="T23"> </text:span><text:span text:style-name="T19">abitanti;</text:span></text:p>
      <text:p text:style-name="P2"><text:span text:style-name="T19">- Regolamento Urbanistico Edilizio (RUE o altra denominazione conforme alla normativa</text:span><text:span text:style-name="T24"> <text:s/></text:span><text:span text:style-name="T19">regionale) per comuni per comuni di almeno 15.000 abitanti;</text:span></text:p>
      <text:p text:style-name="P4"/>
      <text:p text:style-name="P5"><text:span text:style-name="T19">b) L’avvenuto espletamento nell’ultimo decennio </text:span><text:span text:style-name="T21">almeno un incarico</text:span><text:span text:style-name="T19"> finalizzato alla Valutazione Ambientale Strategica ovvero alla Val</text:span><text:span text:style-name="T14">SAT</text:span><text:span text:style-name="T19"> di strumenti urbanistici generali comunali, in qualità di capogruppo, coordinatore generale o comunque quale responsabile apicale dell’incarico di</text:span><text:span text:style-name="T22"> </text:span><text:span text:style-name="T19">valutazione;</text:span></text:p>
      <text:p text:style-name="P40"/>
      <table:table table:name="Tabella4" table:style-name="Tabella4">
        <table:table-column table:style-name="Tabella4.A"/>
        <table:table-column table:style-name="Tabella4.B" table:number-columns-repeated="4"/>
        <table:table-column table:style-name="Tabella4.F"/>
        <table:table-row table:style-name="Tabella4.1">
          <table:table-cell table:style-name="Tabella4.A1" office:value-type="string">
            <text:p text:style-name="P44">Descrizione incarico</text:p>
          </table:table-cell>
          <table:table-cell table:style-name="Tabella4.A1" office:value-type="string">
            <text:p text:style-name="P44">Ente committente</text:p>
          </table:table-cell>
          <table:table-cell table:style-name="Tabella4.A1" office:value-type="string">
            <text:p text:style-name="P44">Dimensioni territoriali</text:p>
          </table:table-cell>
          <table:table-cell table:style-name="Tabella4.A1" office:value-type="string">
            <text:p text:style-name="P44">€ (iva esclusa) </text:p>
          </table:table-cell>
          <table:table-cell table:style-name="Tabella4.A1" office:value-type="string">
            <text:p text:style-name="P44">Data inizio incarico</text:p>
          </table:table-cell>
          <table:table-cell table:style-name="Tabella4.F1" office:value-type="string">
            <text:p text:style-name="P44">Data fine incarico</text:p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B2" office:value-type="string">
            <text:p text:style-name="P45"/>
          </table:table-cell>
          <table:table-cell table:style-name="Tabella4.C2" office:value-type="string">
            <text:p text:style-name="P45"/>
          </table:table-cell>
          <table:table-cell table:style-name="Tabella4.D2" office:value-type="string">
            <text:p text:style-name="P45"/>
          </table:table-cell>
          <table:table-cell table:style-name="Tabella4.E2" office:value-type="string">
            <text:p text:style-name="P45"/>
          </table:table-cell>
          <table:table-cell table:style-name="Tabella4.F2" office:value-type="string">
            <text:p text:style-name="P45"/>
          </table:table-cell>
        </table:table-row>
        <table:table-row table:style-name="Tabella4.1">
          <table:table-cell table:style-name="Tabella4.A3" office:value-type="string">
            <text:p text:style-name="P45"/>
          </table:table-cell>
          <table:table-cell table:style-name="Tabella4.B3" office:value-type="string">
            <text:p text:style-name="P45"/>
          </table:table-cell>
          <table:table-cell table:style-name="Tabella4.C3" office:value-type="string">
            <text:p text:style-name="P45"/>
          </table:table-cell>
          <table:table-cell table:style-name="Tabella4.D3" office:value-type="string">
            <text:p text:style-name="P45"/>
          </table:table-cell>
          <table:table-cell table:style-name="Tabella4.E3" office:value-type="string">
            <text:p text:style-name="P45"/>
          </table:table-cell>
          <table:table-cell table:style-name="Tabella4.F3" office:value-type="string">
            <text:p text:style-name="P45"/>
          </table:table-cell>
        </table:table-row>
        <table:table-row table:style-name="Tabella4.1">
          <table:table-cell table:style-name="Tabella4.A4" office:value-type="string">
            <text:p text:style-name="P45"/>
          </table:table-cell>
          <table:table-cell table:style-name="Tabella4.B4" office:value-type="string">
            <text:p text:style-name="P45"/>
          </table:table-cell>
          <table:table-cell table:style-name="Tabella4.C4" office:value-type="string">
            <text:p text:style-name="P45"/>
          </table:table-cell>
          <table:table-cell table:style-name="Tabella4.D4" office:value-type="string">
            <text:p text:style-name="P45"/>
          </table:table-cell>
          <table:table-cell table:style-name="Tabella4.E4" office:value-type="string">
            <text:p text:style-name="P45"/>
          </table:table-cell>
          <table:table-cell table:style-name="Tabella4.F4" office:value-type="string">
            <text:p text:style-name="P45"/>
          </table:table-cell>
        </table:table-row>
        <table:table-row table:style-name="Tabella4.1">
          <table:table-cell table:style-name="Tabella4.A5" office:value-type="string">
            <text:p text:style-name="P45"/>
          </table:table-cell>
          <table:table-cell table:style-name="Tabella4.B5" office:value-type="string">
            <text:p text:style-name="P45"/>
          </table:table-cell>
          <table:table-cell table:style-name="Tabella4.C5" office:value-type="string">
            <text:p text:style-name="P45"/>
          </table:table-cell>
          <table:table-cell table:style-name="Tabella4.D5" office:value-type="string">
            <text:p text:style-name="P45"/>
          </table:table-cell>
          <table:table-cell table:style-name="Tabella4.E5" office:value-type="string">
            <text:p text:style-name="P45"/>
          </table:table-cell>
          <table:table-cell table:style-name="Tabella4.F5" office:value-type="string">
            <text:p text:style-name="P45"/>
          </table:table-cell>
        </table:table-row>
        <table:table-row table:style-name="Tabella4.1">
          <table:table-cell table:style-name="Tabella4.A6" office:value-type="string">
            <text:p text:style-name="P45"/>
          </table:table-cell>
          <table:table-cell table:style-name="Tabella4.B6" office:value-type="string">
            <text:p text:style-name="P45"/>
          </table:table-cell>
          <table:table-cell table:style-name="Tabella4.C6" office:value-type="string">
            <text:p text:style-name="P45"/>
          </table:table-cell>
          <table:table-cell table:style-name="Tabella4.D6" office:value-type="string">
            <text:p text:style-name="P45"/>
          </table:table-cell>
          <table:table-cell table:style-name="Tabella4.E6" office:value-type="string">
            <text:p text:style-name="P45"/>
          </table:table-cell>
          <table:table-cell table:style-name="Tabella4.F6" office:value-type="string">
            <text:p text:style-name="P45"/>
          </table:table-cell>
        </table:table-row>
      </table:table>
      <text:p text:style-name="P40"/>
      <text:p text:style-name="P8">Dichiara inoltre:</text:p>
      <text:p text:style-name="P8">(barrare la casella se interessa)</text:p>
      <text:p text:style-name="P8">(nel caso di consorzi di cui all’ art. 46, comma 1, lett.f)del D.lgs. 50/2016): di non incorrere nel divieto di partecipazione alla medesima procedura di affidamento del consorzio e dei consorziati per i quali il consorzio concorre; </text:p>
      <text:p text:style-name="P8"/>
      <text:p text:style-name="P8">(barrare la casella se interessa)</text:p>
      <text:p text:style-name="P11"><text:span text:style-name="T18">d</text:span><text:span text:style-name="T16">i essere stato indicato come esecutore del contratto da parte del Consorzio stabile____________________(indicare la denominazione/ragione sociale del Consorzio Stabile); </text:span></text:p>
      <text:p text:style-name="P8"/>
      <text:p text:style-name="P8">Nominativo firma digitale___________________________________</text:p>
      <text:p text:style-name="P8"/>
      <text:p text:style-name="P8">I sottoscritti, in qualità di [ ]* “professionisti associati” / di [ ]* legali rappresentanti dei soggetti costituenti il “raggruppamento temporaneo”, dichiarano solidalmente: –di partecipare alla manifestazione d’interesse in oggetto in regime di [ ]* associazione / [ ]* raggruppamento temporaneo, conferendo al “capogruppo” indicato nella presente domanda la rappresentanza nei confronti dell'Amministrazione;</text:p>
      <text:p text:style-name="P11"><text:span text:style-name="T17"><text:s/></text:span><text:span text:style-name="T16">–</text:span><text:span text:style-name="T17"> </text:span><text:span text:style-name="T16">di sottoscrivere integralmente e senza riserva alcuna, per quanto ad essi compete, le dichiarazioni rese dal “capogruppo” nella presente domanda; </text:span></text:p>
      <text:p text:style-name="P8">1 <text:s/>Nominativo firma digitale________________________________________ <text:s text:c="3"/></text:p>
      <text:p text:style-name="P8">2 <text:s/>Nominativo firma digitale_________________________________________ <text:s text:c="2"/></text:p>
      <text:p text:style-name="P8">3 <text:s/>Nominativo firma digitale_________________________________________</text:p>
      <text:p text:style-name="P51"/>
      <text:p text:style-name="P11"><text:span text:style-name="T18">- </text:span><text:span text:style-name="T16">di essere informato, ai sensi e per gli effetti del Regolamento (UE) 2016/679 del Parlamento Europeo e del Consiglio del 27 aprile 2016, che i dati personali raccolti saranno trattati anche con strumenti informatici, esclusivamente nell’ambito del procedimento per il quale la presente dichiarazione viene resa.</text:span></text:p>
      <text:p text:style-name="P9"><text:soft-page-break/></text:p>
      <text:p text:style-name="P13"><text:span text:style-name="T25"><text:tab/></text:span><text:span text:style-name="T19">_______________, li ______________ <text:s text:c="28"/></text:span><text:span text:style-name="T26"><text:s text:c="4"/>IL LEGALE RAPPRESENTAN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178cm" fo:margin-right="0.459cm" fo:text-align="justify" style:justify-single-word="false" fo:orphans="0" fo:widows="0" fo:text-indent="-0.998cm" style:auto-text-indent="false"/>
      <style:text-properties fo:font-size="11pt" fo:language="en" fo:country="US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z0" style:family="text">
      <style:text-properties style:font-name="Courier New" fo:font-family="'Courier New'" style:font-family-generic="modern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d60e8" officeooo:paragraph-rsid="000d60e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6T15:54:12.591000000</meta:creation-date>
    <dc:date>2021-05-16T16:05:10.714000000</dc:date>
    <meta:editing-duration>PT5M59S</meta:editing-duration>
    <meta:editing-cycles>7</meta:editing-cycles>
    <meta:generator>LibreOffice/6.4.7.2$Windows_X86_64 LibreOffice_project/639b8ac485750d5696d7590a72ef1b496725cfb5</meta:generator>
    <meta:document-statistic meta:table-count="4" meta:image-count="0" meta:object-count="0" meta:page-count="5" meta:paragraph-count="123" meta:word-count="1344" meta:character-count="11286" meta:non-whitespace-character-count="9900"/>
  </office:meta>
</office:document-meta>
</file>